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Text_20_body" style:list-style-name="L16">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style>
    <style:style style:name="P23" style:family="paragraph" style:parent-style-name="Text_20_body" style:list-style-name="L22">
    </style:style>
    <style:style style:name="P24" style:family="paragraph" style:parent-style-name="Text_20_body" style:list-style-name="L23">
      <style:paragraph-properties fo:margin-top="0in" fo:margin-bottom="0in"/>
    </style:style>
    <style:style style:name="P25" style:family="paragraph" style:parent-style-name="Text_20_body" style:list-style-name="L24">
    </style:style>
    <style:style style:name="P26" style:family="paragraph" style:parent-style-name="Text_20_body" style:list-style-name="L25">
    </style:style>
    <style:style style:name="P27" style:family="paragraph" style:parent-style-name="Text_20_body" style:list-style-name="L26">
    </style:style>
    <style:style style:name="P28" style:family="paragraph" style:parent-style-name="Text_20_body" style:list-style-name="L27">
    </style:style>
    <style:style style:name="P29" style:family="paragraph" style:parent-style-name="Text_20_body" style:list-style-name="L28">
    </style:style>
    <style:style style:name="P30" style:family="paragraph" style:parent-style-name="Text_20_body" style:list-style-name="L29">
    </style:style>
    <style:style style:name="P31" style:family="paragraph" style:parent-style-name="Text_20_body" style:list-style-name="L30">
    </style:style>
    <style:style style:name="P32" style:family="paragraph" style:parent-style-name="Text_20_body" style:list-style-name="L31">
    </style:style>
    <style:style style:name="P33" style:family="paragraph" style:parent-style-name="Text_20_body" style:list-style-name="L32">
    </style:style>
    <style:style style:name="P34" style:family="paragraph" style:parent-style-name="Text_20_body" style:list-style-name="L33">
    </style:style>
    <style:style style:name="P35" style:family="paragraph" style:parent-style-name="Quotations">
      <style:paragraph-properties fo:margin-left="0.5in" fo:margin-right="0in" fo:text-indent="0in" style:auto-text-indent="false"/>
    </style:style>
    <style:style style:name="P36" style:family="paragraph" style:parent-style-name="Text_20_body" style:list-style-name="L34">
      <style:paragraph-properties fo:margin-left="0.5in" fo:margin-right="0in" fo:text-indent="0in" style:auto-text-indent="false"/>
    </style:style>
  </office:automatic-styles>
  <office:body>
    <office:text>
      <text:p text:style-name="Title">ENT équipements sportifs 2024</text:p>
      <text:h text:style-name="Heading_20_1" text:outline-level="1"><text:bookmark-start text:name="comités-techniques"/>Comités techniques<text:bookmark-end text:name="comités-techniques"/></text:h>
      <text:h text:style-name="Heading_20_2" text:outline-level="2"><text:bookmark-start text:name="section"/>14/10/2024<text:bookmark-end text:name="section"/></text:h>
      <text:list text:style-name="L1">
        <text:list-item>
          <text:p text:style-name="P1"><text:span text:style-name="T1">Plan</text:span> : La proposition de plan post-comité de rédaction est validée par les membres du comité technique. Il faut désormais transmettre pour avis le CR aux participants de la réunion d’angles.</text:p>
        </text:list-item>
        <text:list-item>
          <text:p text:style-name="P1"><text:span text:style-name="T1">Spécificités géographiques</text:span> : contacter un expert en cartographie, Lionel Cacheux pour répérer les communes situées en zones montagneuses et déterminer la longueur de côte du littoral français par département pour nuancer les messages sur les spécificités.</text:p>
        </text:list-item>
        <text:list-item>
          <text:p text:style-name="P1"><text:span text:style-name="T1">Rédaction de la publication</text:span> : le calibrage d’un Insee Premier est environ 18 000 caractères, titres, figures, chapo et texte compris. Ce chiffrage prend en compte les espaces blanc. Le pôle BPE rédige la partie Intro et l’analyse des taux d’équipements selon la grille de densité ( environ 9000 caractères). L’injep rédige la partie sur les temps d’accès selon la grille de densité et la partie sur les populations éloignées du panier des équipements courants (environ 7000 caractères) d’ici la prochaine réunion du comité technique le 4 novembre prochain. La mise en commun et les relectures techniques commenceront ensuite.</text:p>
          <text:list text:style-name="L2">
            <text:list-item>
              <text:p text:style-name="P2"><text:span text:style-name="T1">Figure sur les taux d’équipements selon la grille de densité</text:span> : le comité propose de tester une figure avec uniquement la répartition des familles d’équipements selon la grille densité sans représentation du taux d’équipements.</text:p>
              <text:p text:style-name="P3">Post comité : une troisième figure sera testée représentant uniquement le nombre d’équipements sportifs selon la grille de densité.</text:p>
            </text:list-item>
          </text:list>
        </text:list-item>
      </text:list>
      <text:h text:style-name="Heading_20_2" text:outline-level="2"><text:bookmark-start text:name="section-1"/>16/09/2024<text:bookmark-end text:name="section-1"/></text:h>
      <text:list text:style-name="L3">
        <text:list-item>
          <text:p text:style-name="P4"><text:span text:style-name="T1">Intégration des DROM</text:span> : les DROM sont intégrés dans l’analyse des taux d’équipements. Par contre, la location précise des équipements aux Antilles-Guyane est relativement de mauvaise qualité ce qui empeche une analyse pertinente des temps d’accès dans ces territoires.</text:p>
        </text:list-item>
        <text:list-item>
          <text:p text:style-name="P4"><text:span text:style-name="T1">Temps d’accès à pieds</text:span> : le SED a finalement retenu par manque de temps et en raison de la focale relativement agregées de mettre oeuvre la méthode : distance avec métric multipliée par 4,45 km/h pour étudier les temps d’accès à pieds.</text:p>
        </text:list-item>
        <text:list-item>
          <text:p text:style-name="P4"><text:span text:style-name="T1">Surreprésentation des salles de combats et des pas de tir</text:span> : l’Injep confirme que les fédérations de sports de combats sont en général surreprésentées dans les QPV. Dans le cas de l’IDF, il s’agirait donc plutôt d’un effet “QPV”. Concernant les pas de tir, la région Haut-de-France se démarque par le Ball trap et le tir de javelot sur cible.</text:p>
        </text:list-item>
        <text:list-item>
          <text:p text:style-name="P4"><text:span text:style-name="T1">Diaporama pour la réunion d’angles</text:span> : Nicolas initie un diaporama de présentation des grands messages et le transmet pour avis d’ici mercredi 18/09. Le but est de faire apparaitre un plan et des propositions de figures. Le prochain comité technique du 23/09 permettra de finaliser le diaporama avant transmission aux participants de la réunion d’angles.</text:p>
        </text:list-item>
      </text:list>
      <text:h text:style-name="Heading_20_2" text:outline-level="2"><text:bookmark-start text:name="section-2"/>09/09/2024<text:bookmark-end text:name="section-2"/></text:h>
      <text:p text:style-name="First_20_paragraph">Ludovic Bourles intègre l’équipe-projet en tant que représentant de la DRSL et remplace Colette Héricher, partie à la retraite.</text:p>
      <text:p text:style-name="Text_20_body"><text:span text:style-name="T1">Questions en suspend</text:span></text:p>
      <text:list text:style-name="L4">
        <text:list-item>
          <text:p text:style-name="P5"><text:span text:style-name="T1">Intégration des DROM</text:span> : Ludovic demande l’avis de Sébastien Durier</text:p>
        </text:list-item>
        <text:list-item>
          <text:p text:style-name="P5"><text:span text:style-name="T1">Date de sortie de l’étude</text:span> : Ludovic se renseigne auprès de Lionel Bonnevialle, qui prend son poste au 1er septembre.</text:p>
        </text:list-item>
        <text:list-item>
          <text:p text:style-name="P5"><text:span text:style-name="T1">Communes touristiques</text:span> : Ludovic se renseigne auprès de David Levy pour avoir un zonage des communes touristiques.</text:p>
        </text:list-item>
        <text:list-item>
          <text:p text:style-name="P5"><text:span text:style-name="T1">Temps d’accès à pieds</text:span> : le SED souhaite s’inspirer de la méthode du PSAR AT. Il s’agit de choisir pour chaque trajet le minimum entre la distance de manhattan (variante de la distance euclidienne) et la distance de trajet issue de métric multipliée par 4,45km/h.</text:p>
        </text:list-item>
      </text:list>
      <text:p text:style-name="First_20_paragraph">Le pôle BPE et l’Injep présente les premiers messages issus de leurs explorations respectives des données :</text:p>
      <text:list text:style-name="L5">
        <text:list-item>
          <text:p text:style-name="P6"><text:span text:style-name="T1">Sur-représentation des salles de combat en Ile de France</text:span> : l’Injep propose de se renseigner pour avoir des éléments sur les clubs et les licenciés</text:p>
        </text:list-item>
        <text:list-item>
          <text:p text:style-name="P6"><text:span text:style-name="T1">Sur-représentation des pas de tirs en Haut-de-France</text:span> : l’Injep précise que la région Grand Est dispose d’une surreprésentation importante de licenciés des fédérations de tirs mais n’avait pas forcement en tête la région Haut-de-France. L’Injep se renseigne.</text:p>
        </text:list-item>
      </text:list>
      <text:p text:style-name="First_20_paragraph"><text:span text:style-name="T1">A faire</text:span></text:p>
      <text:list text:style-name="L6">
        <text:list-item>
          <text:p text:style-name="P7">Mettre en commun les deux analyses pour faire apparaitre les grands messages et travailler sur le plan et les figures de la publication.</text:p>
        </text:list-item>
      </text:list>
      <text:h text:style-name="Heading_20_2" text:outline-level="2"><text:bookmark-start text:name="section-3"/>06/09/2024<text:bookmark-end text:name="section-3"/></text:h>
      <text:p text:style-name="First_20_paragraph">Le pôle BPE présente les grands résultats de l’exploration des taux d’équipements. Les travaux d’explorations se poursuivent :</text:p>
      <text:list text:style-name="L7">
        <text:list-item>
          <text:p text:style-name="P8">« Les régions Bourgogne Franche-Comté, Grand Est et Centre-Val-de-Loire affichent des taux d’équipements sportifs parmi les plus élevés » :</text:p>
          <text:list text:style-name="L8">
            <text:list-item>
              <text:p text:style-name="P9">Pourquoi ?</text:p>
            </text:list-item>
            <text:list-item>
              <text:p text:style-name="P9">Croiser avec grille de densité</text:p>
            </text:list-item>
            <text:list-item>
              <text:p text:style-name="P9">Effet de concentration dans des zones ? Certains départements ?</text:p>
            </text:list-item>
          </text:list>
        </text:list-item>
        <text:list-item>
          <text:p text:style-name="P8">Spécificités géographiques</text:p>
          <text:list text:style-name="L9">
            <text:list-item>
              <text:p text:style-name="P10">Zoomer sur les départements</text:p>
            </text:list-item>
            <text:list-item>
              <text:p text:style-name="P10">Croiser avec grille de densité</text:p>
            </text:list-item>
            <text:list-item>
              <text:p text:style-name="P10">Faire des distinctions par typequ</text:p>
            </text:list-item>
          </text:list>
        </text:list-item>
        <text:list-item>
          <text:p text:style-name="P8">Spécificités culturelles :</text:p>
          <text:list text:style-name="L10">
            <text:list-item>
              <text:p text:style-name="P11">Zoomer sur les départements</text:p>
            </text:list-item>
            <text:list-item>
              <text:p text:style-name="P11">Croiser avec grille de densité</text:p>
            </text:list-item>
            <text:list-item>
              <text:p text:style-name="P11">Faire des distinctions par typequ</text:p>
            </text:list-item>
          </text:list>
        </text:list-item>
        <text:list-item>
          <text:p text:style-name="P8">Corse : voir les TYPEQU les moins présents</text:p>
        </text:list-item>
        <text:list-item>
          <text:p text:style-name="P8">Urbain : vérifier si le constat de « plus d’équip d’intérieur en IdF » se vérifie dans les autres métropoles</text:p>
        </text:list-item>
        <text:list-item>
          <text:p text:style-name="P8">Rural : Lozère : regarder quels TYPEQU sont plus présents</text:p>
        </text:list-item>
        <text:list-item>
          <text:p text:style-name="P8">Diversité de l’offre : « 36,6 % des communes n’ont aucun équipement » : regarder quelles communes (rurales ou urbaines ; denses ? ; régions ? ; nombre d’habitants moyen ?)</text:p>
          <text:list text:style-name="L11">
            <text:list-item>
              <text:p text:style-name="P12">« Communes avec un ou deux types d’équipements » : quels TYPEQU ?</text:p>
            </text:list-item>
          </text:list>
        </text:list-item>
        <text:list-item>
          <text:p text:style-name="P8">Résultats QPV ? Il faut choisir si on fait un encadré ou pas.</text:p>
        </text:list-item>
        <text:list-item>
          <text:p text:style-name="P8">Résultats grille de densité à 7 positions ?</text:p>
        </text:list-item>
      </text:list>
      <text:h text:style-name="Heading_20_2" text:outline-level="2"><text:bookmark-start text:name="section-4"/>30/08/2024<text:bookmark-end text:name="section-4"/></text:h>
      <text:p text:style-name="First_20_paragraph">L’Injep présente les grands résultats de l’exploration des temps d’accès.</text:p>
      <text:p text:style-name="Text_20_body"><text:span text:style-name="T1">Questions en suspend</text:span></text:p>
      <text:list text:style-name="L12">
        <text:list-item>
          <text:p text:style-name="P13"><text:span text:style-name="T1">Intégration des DROM</text:span> : contacter la DRSL pour avis sur l’intégration des DROM dans l’étude.</text:p>
        </text:list-item>
        <text:list-item>
          <text:p text:style-name="P13"><text:span text:style-name="T1">Choix de la maille géographique d’analyse</text:span> : la grille de densité en 7 niveaux semble être la plus pertinente pour analyser les différences de temps d’accès entre les différents espaces.</text:p>
        </text:list-item>
        <text:list-item>
          <text:p text:style-name="P13"><text:span text:style-name="T1">Temps d’accès à pieds</text:span> : le SED Nouvelle-Aquitaine se renseigne pour choisir une méthode pertinente (métric ou distance euclidienne). Il se chargera de l’analyse des temps d’accès à pieds dans les espaces urbains et les QPV.</text:p>
        </text:list-item>
      </text:list>
      <text:h text:style-name="Heading_20_2" text:outline-level="2"><text:bookmark-start text:name="section-5"/>31/07/2024<text:bookmark-end text:name="section-5"/></text:h>
      <text:list text:style-name="L13">
        <text:list-item>
          <text:p text:style-name="P14"><text:span text:style-name="T1">QPV2024</text:span> : DSRL souhaite utiliser les contours de 2024</text:p>
        </text:list-item>
        <text:list-item>
          <text:p text:style-name="P14"><text:span text:style-name="T1">Taux d’équipement</text:span> : aider Nathalie dans l’analyse et Colette</text:p>
        </text:list-item>
        <text:list-item>
          <text:p text:style-name="P14"><text:span text:style-name="T1">DOM</text:span> : faut-il les inclure ? Encadré ? Attention, car il faudra faire attention aux moyennes nationales. Colette demande à Sébastien</text:p>
        </text:list-item>
        <text:list-item>
          <text:p text:style-name="P14"><text:span text:style-name="T1">Temps d’accès</text:span> : faire un retour à Cyrielle avec remarques et propositions d’ici la semaine prochaine</text:p>
        </text:list-item>
        <text:list-item>
          <text:p text:style-name="P14">Organiser un point le 30 aout avec l’Injep</text:p>
        </text:list-item>
      </text:list>
      <text:h text:style-name="Heading_20_2" text:outline-level="2"><text:bookmark-start text:name="section-6"/>15/07/2024<text:bookmark-end text:name="section-6"/></text:h>
      <text:list text:style-name="L14">
        <text:list-item>
          <text:p text:style-name="P15"><text:span text:style-name="T1">Focus QPV</text:span> : on conserve les anciens contours des QPV pour l’analyse de la BPE 2023. <text:span text:style-name="T2">–&gt; post comité : livraison des nouveaux contours des QPV2024 et embargo de diffusion jusqu’à fin août</text:span></text:p>
        </text:list-item>
        <text:list-item>
          <text:p text:style-name="P15"><text:span text:style-name="T1">Temps d’accès à pieds</text:span> : questionner le PSAR sur la faisabilité.</text:p>
        </text:list-item>
        <text:list-item>
          <text:p text:style-name="P15"><text:span text:style-name="T1">Millesimes</text:span> : on utilise le RP 2021 pour les calculs de population et les contours géographies 2023 (rscodegeo et UtiliRP)</text:p>
        </text:list-item>
        <text:list-item>
          <text:p text:style-name="P15"><text:span text:style-name="T1">Temps d’accès aux équipements sportifs</text:span> : Mise à disposition des tableaux de données sur les données de la BPE 2021 en attendant la mise à jour du PSAR AT. <text:span text:style-name="T1">Post-comité : la mise à jour du kit AT29 est finalement prévue d’ici la fin du mois d’aout.</text:span></text:p>
        </text:list-item>
        <text:list-item>
          <text:p text:style-name="P15">Analyse : Organiser un point avec le pôle bpe vendredi</text:p>
        </text:list-item>
      </text:list>
      <text:h text:style-name="Heading_20_2" text:outline-level="2"><text:bookmark-start text:name="section-7"/>17/06/2024<text:bookmark-end text:name="section-7"/></text:h>
      <text:list text:style-name="L15">
        <text:list-item>
          <text:p text:style-name="P16"><text:span text:style-name="T1">Fiche projet</text:span></text:p>
          <text:list text:style-name="L16">
            <text:list-item>
              <text:p text:style-name="P17">Ok pour se focaliser sur l’angle offre et temps d’accès.</text:p>
            </text:list-item>
            <text:list-item>
              <text:p text:style-name="P17">Le zonage des AAV croisé avec la grille de densité est privilégié pour son côté accessible pour le grand public.</text:p>
            </text:list-item>
            <text:list-item>
              <text:p text:style-name="P17">L’Injep propose une modification de la partie contexte.</text:p>
            </text:list-item>
            <text:list-item>
              <text:p text:style-name="P17">Le choix de l’indicateur sur les temps d’accès reste en suspend. La production de statistiques de cadrage devrait permettre de décider.</text:p>
              <text:list text:style-name="L17">
                <text:list-item>
                  <text:p text:style-name="P18">Temps d’accès : moyen, médian ou 10 % les plus éloignés. Le choix dépend du type d’équipement étudié</text:p>
                </text:list-item>
              </text:list>
            </text:list-item>
            <text:list-item>
              <text:p text:style-name="P17">La fiche est transmise à Julien Silhol, le 17/06/2024</text:p>
            </text:list-item>
          </text:list>
        </text:list-item>
        <text:list-item>
          <text:p text:style-name="P16"><text:span text:style-name="T1">Champ</text:span></text:p>
          <text:list text:style-name="L18">
            <text:list-item>
              <text:p text:style-name="P19"><text:span text:style-name="T1">Enjeu</text:span> : réduire à la liste des types d’équipements étudiés à un nombre raisonnable. Autre possibilité, proposer des regroupements ou une typologie.</text:p>
            </text:list-item>
            <text:list-item>
              <text:p text:style-name="P19">Parmi les 29 types d’équipements, voici la liste de ceux qui ne seront pas étudiés :</text:p>
              <text:list text:style-name="L19">
                <text:list-item>
                  <text:p text:style-name="P20">BOUCLE DE RANDONNÉE ET PARCOURS DE COURSE D’ORIENTATION</text:p>
                </text:list-item>
                <text:list-item>
                  <text:p text:style-name="P20">ÉQUIPEMENTS DE SPORTS DE NATURE</text:p>
                </text:list-item>
                <text:list-item>
                  <text:p text:style-name="P20">ROLLER-SKATE-VÉLO BICROSS / VTT OU FREESTYLE</text:p>
                </text:list-item>
                <text:list-item>
                  <text:p text:style-name="P20">PARCOURS SPORTIF/SANTÉ</text:p>
                </text:list-item>
                <text:list-item>
                  <text:p text:style-name="P20">BAIGNADE AMÉNAGÉE</text:p>
                </text:list-item>
                <text:list-item>
                  <text:p text:style-name="P20">PORT DE PLAISANCE – MOUILLAGE</text:p>
                </text:list-item>
                <text:list-item>
                  <text:p text:style-name="P20">SITE DE MODÉLISME</text:p>
                </text:list-item>
                <text:list-item>
                  <text:p text:style-name="P20">BOWLING (doute sur la qualité de collecte)</text:p>
                </text:list-item>
              </text:list>
            </text:list-item>
            <text:list-item>
              <text:p text:style-name="P19">Certains types d’équipements pourraient être regroupés dans la <text:span text:style-name="T1">catégorie rare</text:span> (encadré spécifique ?)</text:p>
              <text:list text:style-name="L20">
                <text:list-item>
                  <text:p text:style-name="P21">TERRAIN DE GOLF</text:p>
                </text:list-item>
                <text:list-item>
                  <text:p text:style-name="P21">Domaine skiable : dire dans une phrase mais sinon ne pas les prendre dans tous les analyses. (encadré ?)</text:p>
                </text:list-item>
                <text:list-item>
                  <text:p text:style-name="P21">SPORTS DE GLACE</text:p>
                </text:list-item>
                <text:list-item>
                  <text:p text:style-name="P21">ÉQUIPEMENT DE CYCLISME</text:p>
                </text:list-item>
              </text:list>
            </text:list-item>
            <text:list-item>
              <text:p text:style-name="P19">Le groupe poursuit les travaux de regroupement par mail d’ici le Copar.</text:p>
            </text:list-item>
          </text:list>
        </text:list-item>
        <text:list-item>
          <text:p text:style-name="P16"><text:span text:style-name="T1">Datalab</text:span></text:p>
          <text:list text:style-name="L21">
            <text:list-item>
              <text:p text:style-name="P22">Toute l’équipe est ok pour basculer sur le datalab pour ne travailler qu’à un seul endroit.</text:p>
            </text:list-item>
            <text:list-item>
              <text:p text:style-name="P22">Le pôle BPE prépare une base 2023 diffusable sur le datalab</text:p>
            </text:list-item>
            <text:list-item>
              <text:p text:style-name="P22">Nicolas demande l’ouverture d’un espace partagé sur le datalab pour stocker des documents.</text:p>
            </text:list-item>
            <text:list-item>
              <text:p text:style-name="P22">D’ici le prochain comité technique, la base BPE sera déployée sur le datalab et le projet sur le gitlab du datalab</text:p>
            </text:list-item>
          </text:list>
        </text:list-item>
      </text:list>
      <text:h text:style-name="Heading_20_2" text:outline-level="2"><text:bookmark-start text:name="section-8"/>03/06/2024<text:bookmark-end text:name="section-8"/></text:h>
      <text:list text:style-name="L22">
        <text:list-item>
          <text:p text:style-name="P23"><text:span text:style-name="T1">Fiche préparatoire</text:span> : tout le monde est pour ok pour faire un retour d’ici <text:span text:style-name="T1">jeudi 6 juin</text:span>.</text:p>
          <text:list text:style-name="L23">
            <text:list-item>
              <text:p text:style-name="P24">Ok pour proposer une analyse des profils de ménages / individus éloignés.</text:p>
            </text:list-item>
          </text:list>
        </text:list-item>
        <text:list-item>
          <text:p text:style-name="P23"><text:span text:style-name="T1">Copar</text:span></text:p>
          <text:list text:style-name="L24">
            <text:list-item>
              <text:p text:style-name="P25">Le pôle BPE voit s’ils envoient un représentant pour participer à la présentation {-Xavier n’ y participera pas -}</text:p>
            </text:list-item>
            <text:list-item>
              <text:p text:style-name="P25">L’Injep peut être disponible par l’intermédiaire du chef de service. Nicolas demande à la DCAR si l’Injep doit être absolument représenté.</text:p>
            </text:list-item>
            <text:list-item>
              <text:p text:style-name="P25">La liste des participants est à figer d’ici le prochain comité technique</text:p>
            </text:list-item>
          </text:list>
        </text:list-item>
        <text:list-item>
          <text:p text:style-name="P23"><text:span text:style-name="T1">Espace de travail commun</text:span></text:p>
          <text:list text:style-name="L25">
            <text:list-item>
              <text:p text:style-name="P26"><text:span text:style-name="T3">Option 1</text:span> : utiliser le <text:a xlink:type="simple" xlink:href="https://datalab.sspcloud.fr/" office:name=""><text:span text:style-name="Definition">datalab</text:span></text:a>. Nicolas organise une réunion spécifique de présentation de l’outil pour évaluer les éventuelles difficultés à l’utiliser avant le prochain comité technique. Les données de la BPE ne comportent pas de contraintes de diffusion et peuvent être stockées dans l’outil. Par contre, les fichiers fiscaux doivent rester dans un coffre sous AUS. {-Nathalie : Pas de contrainte de diffusion sur les équipements sportifs, mais le fichier parquet déposé sur notre espace commun contient toute la base, contenant des équipements Sirene , soumis à la RGPD-}</text:p>
            </text:list-item>
            <text:list-item>
              <text:p text:style-name="P26"><text:span text:style-name="T3">Option 2</text:span> : chacun travaille dans son environnement habituel et échange par mail les données agrégées.</text:p>
            </text:list-item>
          </text:list>
        </text:list-item>
        <text:list-item>
          <text:p text:style-name="P23"><text:span text:style-name="T1">Organisation</text:span></text:p>
          <text:list text:style-name="L26">
            <text:list-item>
              <text:p text:style-name="P27"><text:a xlink:type="simple" xlink:href="https://gitlab.insee.fr/dr86_sed33/divatps_sed33/2024-ent-bpe" office:name=""><text:span text:style-name="Definition">Projet gitlab Insee</text:span></text:a> : l’ensemble des travaux sont stockés dans ce projet qui génère ensuite un <text:a xlink:type="simple" xlink:href="http://2024-ent-bpe-dr86-sed33-divatps-sed33-5f2a3ac75a15df0c61e889f94.gitlab-pages.insee.fr/" office:name=""><text:span text:style-name="Definition">site</text:span></text:a>. Si l’option datalab est retenue, le projet migrera sous le gitlab du datalab.</text:p>
            </text:list-item>
            <text:list-item>
              <text:p text:style-name="P27">Les développements sont, si possible, à privilégier dans l’environnement R pour faciliter la traçabilité des indicateurs et rendre les travaux robustes en changements de champ ou de méthodes.</text:p>
            </text:list-item>
            <text:list-item>
              <text:p text:style-name="P27"><text:span text:style-name="T3">Comités techniques</text:span> : toutes les deux semaines pour échanger sur les difficultés et l’avancée des travaux. Nicolas organise les différents comités jusqu’à mi-octobre.</text:p>
            </text:list-item>
            <text:list-item>
              <text:p text:style-name="P27"><text:span text:style-name="T3">Congés</text:span> : les vacances de chacun font qu’il y aura a priori un représentant de chaque service disponible pour participer aux comités techniques jusqu’à mi-aout.</text:p>
              <text:list text:style-name="L27">
                <text:list-item>
                  <text:p text:style-name="P28"><text:span text:style-name="T1">Injep</text:span> : Amélie : du 25/07 au 15/08. Cyrielle du 4/06 au 13/06 et fin aout à mi-septembre</text:p>
                </text:list-item>
                <text:list-item>
                  <text:p text:style-name="P28"><text:span text:style-name="T1">BPE</text:span> : Nathalie : tout le mois d’aout. Jonathan du 14/06 au 30/06, une semaine fin juillet et une semaine fin aout.</text:p>
                </text:list-item>
                <text:list-item>
                  <text:p text:style-name="P28"><text:span text:style-name="T1">DSRL</text:span> : Colette : la première semaine de juillet et à partir du 15/08</text:p>
                </text:list-item>
                <text:list-item>
                  <text:p text:style-name="P28"><text:span text:style-name="T1">SED</text:span> : Nicolas : du 18/06 au 28/06 (mais participation au Copar) et du 03/08 au 24/08.</text:p>
                </text:list-item>
              </text:list>
            </text:list-item>
          </text:list>
        </text:list-item>
        <text:list-item>
          <text:p text:style-name="P23"><text:span text:style-name="T1">Schéma analytique provisoire</text:span></text:p>
          <text:list text:style-name="L28">
            <text:list-item>
              <text:p text:style-name="P29"><text:span text:style-name="T1">Copar</text:span> : l’objectif est dans un premier temps de produire des données de cadrage à présenter au Copar du 27 juin prochain. Ce travail est l’occasion de se rassembler les différentes bases nécessaires à l’étude, se familiariser à leur contenu. Sur conseils de l’Injep, l’équipe s’inspire des travaux du pôle Conseils et Expertises de Clermont-Ferrand sur les conférences du sport.</text:p>
            </text:list-item>
            <text:list-item>
              <text:p text:style-name="P29"><text:span text:style-name="T1">Taux d’équipements :</text:span> le pôle BPE est en charge de l’exploration des données. L’idéal serait d’essayer de produire les éléments ci-dessous d’ici le prochain comité technique du 17 juin :</text:p>
              <text:list text:style-name="L29">
                <text:list-item>
                  <text:p text:style-name="P30">Reproduire le tableau de la diapo 5 du diaporama des conférences du sport uniquement sur le <text:span text:style-name="T1">champ France entière</text:span></text:p>
                </text:list-item>
                <text:list-item>
                  <text:p text:style-name="P30">Pour les bassins de natations : (Prendre une seule famille dans un premier temps)</text:p>
                  <text:list text:style-name="L30">
                    <text:list-item>
                      <text:p text:style-name="P31">Taux d’équipements par région, par départements et selon la grille de densité en 7 niveaux</text:p>
                    </text:list-item>
                    <text:list-item>
                      <text:p text:style-name="P31">Calculer le nombre d’équipements identiques et le moyenne du nombre d’équipements identiques par implantation au niveau France entière puis par région et départements. La questions sous-jacente pourrait être : est-ce qu’il existe une spécificité territoire selon le regroupement d’infrastructure ?</text:p>
                    </text:list-item>
                  </text:list>
                </text:list-item>
              </text:list>
            </text:list-item>
            <text:list-item>
              <text:p text:style-name="P29"><text:span text:style-name="T1">Temps d’accès</text:span> : l’Injep est en charge de l’exploitation</text:p>
              <text:list text:style-name="L31">
                <text:list-item>
                  <text:p text:style-name="P32"><text:span text:style-name="T1">Calcul des temps</text:span> : L’Injep maitrise l’utilisation de métric et est en capacité de réaliser le calcul des temps et des distances d’accès à partir du 14 juin. Le SED va demander au PSAR AT quand est prévu la mise à jour du AT29 avec le millesime 2024 de la BPE. Si c’est dans la première quinzaine de juin, on pourrait utiliser directement leurs données. {- Nathalie : la géolocalisation des équipements sportifs est celle du fournisseur. 3836 équipements sportifs ne sont pas géolocalisés, La Division Statistiques et Analyses urbaines (DDAR) peut nous fournir des coordonnées pour ces équipements à partir de l’adresse fournie, fin juin -}</text:p>
                </text:list-item>
                <text:list-item>
                  <text:p text:style-name="P32">Exploitations possibles</text:p>
                </text:list-item>
                <text:list-item>
                  <text:p text:style-name="P32">Distribution des temps d’accès (Moyenne, Décile D1, D2, D5, D8, D9) par équipements sur le champ France entière, puis par région, département et grille de densité</text:p>
                </text:list-item>
                <text:list-item>
                  <text:p text:style-name="P32">Reproduire le tableau de la diapo 10 du diaporama des conférences du sport sur le champ France entière</text:p>
                </text:list-item>
              </text:list>
            </text:list-item>
            <text:list-item>
              <text:p text:style-name="P29"><text:span text:style-name="T1">Profils des populations éloignées</text:span> : le SED est en charge de l’exploitation</text:p>
              <text:list text:style-name="L32">
                <text:list-item>
                  <text:p text:style-name="P33">Appariement des fichiers fiscaux avec les temps d’accès : il faut choisir entre Filosofi et Fideli :</text:p>
                  <text:list text:style-name="L33">
                    <text:list-item>
                      <text:p text:style-name="P34"><text:span text:style-name="T3">Filosofi</text:span> : source au niveau ménage avec peu de descripteurs (âge, type de ménage, revenus). Moins contraignante en terme de secret statistique.</text:p>
                    </text:list-item>
                    <text:list-item>
                      <text:p text:style-name="P34"><text:span text:style-name="T3">Fideli</text:span> : source au niveau individu et logement, beaucoup de descripteurs notamment du logement. Très contraignante en terme de secret.</text:p>
                    </text:list-item>
                  </text:list>
                </text:list-item>
                <text:list-item>
                  <text:p text:style-name="P33">Explorations possibles</text:p>
                </text:list-item>
                <text:list-item>
                  <text:p text:style-name="P33">Reproduire la diapo 11 du diaporama des conférences du sport sur le champ France entière puis par région</text:p>
                </text:list-item>
                <text:list-item>
                  <text:p text:style-name="P33">Comparer le profil (âge, type de ménage, revenus) des ménages/individus éloignés vs la structure des 90 % autres.</text:p>
                </text:list-item>
              </text:list>
            </text:list-item>
          </text:list>
        </text:list-item>
      </text:list>
      <text:p text:style-name="First_20_paragraph">Test pour la div</text:p>
      <text:p text:style-name="P35"><text:span text:style-name="T1">Outils à privilégier</text:span></text:p>
      <text:list text:style-name="L34">
        <text:list-item>
          <text:p text:style-name="P36">Documentation R avec <text:a xlink:type="simple" xlink:href="https://www.book.utilitr.org/" office:name=""><text:span text:style-name="Definition">utilitR</text:span></text:a></text:p>
        </text:list-item>
        <text:list-item>
          <text:p text:style-name="P36">Tableaux avec le package <text:a xlink:type="simple" xlink:href="http://espace-charges-etudes.gitlab-pages.insee.fr/boite-outils/tableaux/articles/aa_presentation_package.html" office:name=""><text:span text:style-name="Definition">tabloid</text:span></text:a></text:p>
        </text:list-item>
        <text:list-item>
          <text:p text:style-name="P36">Graphiques avec les packages <text:a xlink:type="simple" xlink:href="https://r-graph-gallery.com/index.html" office:name=""><text:span text:style-name="Definition">gglot2</text:span></text:a> et <text:a xlink:type="simple" xlink:href="https://plotly.com/r/" office:name=""><text:span text:style-name="Definition">plotly</text:span></text:a></text:p>
        </text:list-item>
        <text:list-item>
          <text:p text:style-name="P36">Charte graphique Insee pour les graphiques et les palettes de couleur avec le package <text:a xlink:type="simple" xlink:href="http://d0mwta.gitlab-pages.insee.fr/cgi/" office:name=""><text:span text:style-name="Definition">CGI</text:span></text:a></text:p>
        </text:list-item>
        <text:list-item>
          <text:p text:style-name="P36">Cartes intéractive avec le package <text:a xlink:type="simple" xlink:href="https://rstudio.github.io/leaflet/" office:name=""><text:span text:style-name="Definition">leaflet</text:span></text:a></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meta:generator>
    <dc:title>ENT équipements sportifs 2024</dc:title>
    <dc:description/>
    <dc:subject/>
    <meta:keyword/>
    <meta:initial-creator/>
    <dc:creator/>
    <meta:creation-date>2024-11-22T15:50:36Z</meta:creation-date>
    <dc:date>2024-11-22T15:50:36Z</dc:date>
    <meta:user-defined meta:name="biblio-config" meta:value-type="string">True</meta:user-defined>
    <meta:user-defined meta:name="editor" meta:value-type="string">visual</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office:meta>
</office:document-meta>
</file>